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5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6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7" style:parent-style-name="Default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it" style:country-complex="IT"/>
    </style:style>
    <style:style style:name="P38" style:parent-style-name="Default" style:family="paragraph">
      <style:paragraph-properties fo:margin-left="2.4583in" fo:text-indent="-2.45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/text:p>
      <text:p text:style-name="P5"/>
      <text:p text:style-name="P6">Allegato 1</text:p>
      <text:p text:style-name="P7"/>
      <text:p text:style-name="P8"><text:s text:c="13"/>MANIFESTAZIONE DI INTERESSE</text:p>
      <text:p text:style-name="P9"/>
      <text:p text:style-name="P10">Il/La sottoscritto/a …...…………………………………………………….……………………………………………………… nato/a ..…………………..il………………residente a ………………………..in via<text:s/>…………………..</text:p>
      <text:p text:style-name="P11">in proprio e/o in qualità di Legale Rappresentante dell’impresa</text:p>
      <text:p text:style-name="P12"><text:s/>……………………………………………………con sede in…………………... via ….…………. codice fiscale/partita iva …………………………………Tel. ………………………. Pec………………………..</text:p>
      <text:p text:style-name="P13"><text:s/></text:p>
      <text:p text:style-name="P14"><text:s/>dichiara</text:p>
      <text:p text:style-name="P15"/>
      <text:p text:style-name="P16"><text:span text:style-name="T17">di essere interessato/a alla procedura per<text:s/></text:span><text:span text:style-name="T18">l’affidamento dell’incarico di ‘</text:span><text:span text:style-name="T19">Responsabile dell’area comunicazione e dei rapporti con i media dell’Automobile Club Bologna</text:span><text:span text:style-name="T20">’ di cui all’Avviso pubblico del 29.03.2021.</text:span></text:p>
      <text:p text:style-name="P21"/>
      <text:p text:style-name="P22">Si allega a tal fine 1) Curriculum vitae 2) copia documento di identità<text:s/></text:p>
      <text:p text:style-name="P23"/>
      <text:p text:style-name="P24"><text:span text:style-name="T25">A tale fine</text:span><text:span text:style-name="T26"><text:s/></text:span><text:span text:style-name="T27">consapevole delle pene stabilite in caso di dichiarazioni mendaci ai sensi dell’art.76 del D.P.R. 28.12.2000 n. 445 dichiara:</text:span></text:p>
      <text:p text:style-name="P28"><text:span text:style-name="T29"><text:s text:c="58"/></text:span><text:span text:style-name="T30">;</text:span></text:p>
      <text:list text:style-name="LFO56" text:continue-numbering="true">
        <text:list-item>
          <text:p text:style-name="P31">insussistenza delle cause di esclusione di cui all’art. 80 del D. Lgs.<text:s/>n. 50/2016 e s.m.i.</text:p>
        </text:list-item>
        <text:list-item>
          <text:p text:style-name="P32"><text:span text:style-name="T33">insussistenza delle condizioni di conflitto di interessi o incompatibilità previste dall’art</text:span><text:span text:style-name="T34">. 53, comma 16-ter, del D.Lgs. n. 165/2001 e s.m.i.;</text:span></text:p>
        </text:list-item>
      </text:list>
      <text:p text:style-name="P35"/>
      <text:p text:style-name="P36"/>
      <text:p text:style-name="P37"/>
      <text:p text:style-name="P38">PRENDE ATTO</text:p>
      <text:p text:style-name="P39">che, ai sensi e per gli effetti del Regolamento (UE) 2016/679 relativo alla<text:s/>protezione delle persone fisiche con riguardo al trattamento dei dati personali, nonché alla libera circolazione di tali dati (“GDPR”) e successivi adeguamenti normativi, i dati personali raccolti nel presente modulo e nella documentazione allegata saranno trattati, anche con strumenti informatici e telematici, esclusivamente nell’ambito del procedimento per il quale la presente dichiarazione viene resa.</text:p>
      <text:p text:style-name="P40"/>
      <text:p text:style-name="P41"/>
      <text:p text:style-name="P42"/>
      <text:p text:style-name="P43"/>
      <text:p text:style-name="P44">Luogo e data</text:p>
      <text:p text:style-name="P45"/>
      <text:p text:style-name="P46">_________________________</text:p>
      <text:p text:style-name="P47"><text:tab/><text:tab/><text:tab/><text:tab/><text:tab/><text:s/><text:tab/></text:p>
      <text:p text:style-name="P48"><text:tab/><text:tab/><text:tab/><text:tab/><text:tab/><text:tab/><text:tab/><text:tab/><text:tab/><text:tab/><text:s/>IL DICHIARANTE</text:p>
      <text:p text:style-name="P49"/>
      <text:p text:style-name="P50"><text:tab/><text:tab/><text:tab/><text:tab/><text:tab/><text:tab/><text:tab/><text:tab/><text:tab/>_________________________</text:p>
      <text:p text:style-name="P51"><text:tab/><text:s text:c="80"/></text:p>
      <text:p text:style-name="P52"/>
      <text:p text:style-name="P53"><text:span text:style-name="T54">Allegati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PS" svg:font-family="Courier P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3333in"/>
      <style:text-properties fo:font-weight="bold" style:font-weight-asian="bold" fo:text-transform="uppercase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margin-right="-0.5118in"/>
      <style:text-properties style:font-name="Courier PS" style:language-asian="it" style:country-asian="I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/>
      <style:text-properties style:font-size-complex="12pt" fo:hyphenate="false"/>
    </style:style>
    <style:style style:name="m_-7422113411743219442gmail-default" style:display-name="m_-7422113411743219442gmail-default" style:family="paragraph" style:parent-style-name="Standard">
      <style:paragraph-properties fo:text-align="start" fo:margin-top="0.0194in" fo:margin-bottom="0.0694in"/>
      <style:text-properties style:font-size-complex="12pt" style:language-asian="it" style:country-asian="I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start" fo:margin-bottom="0.0833in" fo:line-height="200%"/>
      <style:text-properties style:font-name="Calibri" fo:font-size="11pt" style:font-size-asian="11pt" style:font-size-complex="11pt" style:language-asian="it" style:country-asian="IT" fo:hyphenate="true"/>
    </style:style>
    <style:style style:name="Corpodeltesto3" style:display-name="Corpo del testo 3" style:family="paragraph" style:parent-style-name="Standard">
      <style:paragraph-properties fo:text-align="start" fo:margin-bottom="0.0833in" fo:line-height="115%"/>
      <style:text-properties style:font-name="Calibri" fo:font-size="8pt" style:font-size-asian="8pt" style:font-size-complex="8pt" style:language-asian="it" style:country-asian="IT" fo:hyphenate="tru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ar" style:country-asian="SA"/>
    </style:style>
    <style:style style:name="CorpodeltestoCarattere" style:display-name="Corpo del testo Carattere" style:family="text" style:parent-style-name="Car.predefinitoparagrafo">
      <style:text-properties style:font-name="Courier PS" style:font-name-asian="Times New Roman" style:font-name-complex="Times New Roman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 style:parent-style-name="Car.predefinitoparagrafo">
      <style:text-properties style:font-name="Cambria" fo:color="#243F60" fo:font-size="12pt" style:font-size-asian="12pt" style:font-size-complex="10pt" style:language-asian="ar" style:country-asian="SA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Cambria" fo:font-style="italic" style:font-style-asian="italic" style:font-style-complex="italic" fo:color="#404040" fo:font-size="10pt" style:font-size-asian="10pt" style:font-size-complex="10pt" style:language-asian="ar" style:country-asian="SA"/>
    </style:style>
    <style:style style:name="Corpodeltesto2Carattere" style:display-name="Corpo del testo 2 Carattere" style:family="text" style:parent-style-name="Car.predefinitoparagrafo">
      <style:text-properties style:language-asian="it" style:country-asian="I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 fo:font-weight="bold" style:font-weight-asian="bold" fo:font-style="italic" style:font-style-asian="italic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Times New Roman" style:font-name-complex="Courier New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5LVL1" text:bullet-char="o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1" style:family="text">
      <style:text-properties style:font-name="Times New Roman" style:font-name-complex="Courier New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16LVL1" text:bullet-char="o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7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8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9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Times New Roman" style:font-name-complex="Courier New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20LVL1" text:bullet-char="o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style:font-name="Times New Roman" style:font-name-complex="Calibri" fo:font-weight="bold" style:font-weight-asian="bold" fo:font-style="italic" style:font-style-asian="italic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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bullet text:level="1" text:style-name="WW_CharLFO26LVL1" text:bullet-char="o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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2" style:family="text">
      <style:text-properties style:font-name-complex="Courier New"/>
    </style:style>
    <style:style style:name="WW_CharLFO33LVL3" style:family="text">
      <style:text-properties style:font-name-complex="Wingdings"/>
    </style: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Times New Roman" style:font-name-complex="Calibri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3LVL1" text:bullet-char="-">
        <style:list-level-properties/>
        <style:text-properties style:font-name="Times New Roman"/>
      </text:list-level-style-bullet>
      <text:list-level-style-bullet text:level="2" text:style-name="WW_CharLFO4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/>
      </text:list-level-style-bullet>
      <text:list-level-style-bullet text:level="2" text:style-name="WW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4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9" style:display-name="WWNum3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0" style:display-name="WWNum40">
      <text:list-level-style-number text:level="1" text:style-name="WW_CharLFO48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9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9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/>
      </text:list-level-style-bullet>
      <text:list-level-style-bullet text:level="2" text:style-name="WW_CharLFO5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43" style:display-name="WWNum43">
      <text:list-level-style-number text:level="1" style:num-suffix="." style:num-format="1">
        <style:list-level-properties/>
      </text:list-level-style-number>
      <text:list-level-style-bullet text:level="2" text:style-name="WW_CharLFO5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3LVL2" style:family="text">
      <style:text-properties style:font-name="Times New Roman" style:font-name-complex="Courier New"/>
    </style:style>
    <style:style style:name="WW_CharLFO53LVL5" style:family="text">
      <style:text-properties style:font-name="Times New Roman" style:font-name-complex="Courier New"/>
    </style:style>
    <style:style style:name="WW_CharLFO53LVL8" style:family="text">
      <style:text-properties style:font-name="Times New Roman" style:font-name-complex="Courier New"/>
    </style: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/>
      </text:list-level-style-bullet>
      <text:list-level-style-bullet text:level="2" text:style-name="WW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5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pan text:style-name="T2">AC BO Servizi assicurativi s.r.l.</text:span></text:p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28750</meta:initial-creator>
    <dc:creator>STEFY</dc:creator>
    <meta:creation-date>2021-03-30T11:25:00Z</meta:creation-date>
    <dc:date>2021-03-30T11:25:00Z</dc:date>
    <meta:print-date>2021-03-30T09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28" meta:row-count="12" meta:non-whitespace-character-count="1558"/>
  </office:meta>
</office:document-meta>
</file>